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F07BAE68099FF974.png" manifest:media-type="image/png"/>
  <manifest:file-entry manifest:full-path="Pictures/200000080000399F00000D2A081C1EB60587A7DC.svm" manifest:media-type="image/x-svm"/>
  <manifest:file-entry manifest:full-path="Pictures/100002010000082F000001DDFD71521AB6C9787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83772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officeooo:paragraph-rsid="00167e23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officeooo:paragraph-rsid="00167e23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14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 style:list-style-name="WWNum1">
      <loext:graphic-properties draw:fill="none"/>
      <style:paragraph-properties fo:margin-left="1.1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6" style:family="paragraph" style:parent-style-name="Standard" style:list-style-name="WWNum1">
      <loext:graphic-properties draw:fill="none"/>
      <style:paragraph-properties fo:margin-left="1.1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ackground-color="transparent" fo:padding="0cm" fo:border="none" fo:keep-with-next="auto"/>
    </style:style>
    <style:style style:name="P17" style:family="paragraph" style:parent-style-name="Standard" style:list-style-name="WWNum1" style:master-page-name="">
      <loext:graphic-properties draw:fill="none"/>
      <style:paragraph-properties fo:margin-left="1.1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8" style:family="paragraph" style:parent-style-name="Standard" style:list-style-name="WWNum2" style:master-page-name="">
      <loext:graphic-properties draw:fill="none"/>
      <style:paragraph-properties fo:margin-left="1.1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style:page-number="auto" fo:background-color="transparent" fo:padding="0cm" fo:border="none" fo:keep-with-next="auto"/>
    </style:style>
    <style:style style:name="P19" style:family="paragraph" style:parent-style-name="Standard" style:list-style-name="WWNum2" style:master-page-name="">
      <loext:graphic-properties draw:fill="none"/>
      <style:paragraph-properties fo:margin-left="1.1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0" style:family="paragraph" style:parent-style-name="Standard" style:list-style-name="WWNum2" style:master-page-name="">
      <loext:graphic-properties draw:fill="none"/>
      <style:paragraph-properties fo:margin-left="1.1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style:page-number="auto" fo:background-color="transparent" fo:padding="0cm" fo:border="none" fo:keep-with-next="auto"/>
    </style:style>
    <style:style style:name="P21" style:family="paragraph" style:parent-style-name="Standard" style:list-style-name="WWNum2" style:master-page-name="">
      <loext:graphic-properties draw:fill="none"/>
      <style:paragraph-properties fo:margin-left="1.1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22" style:family="paragraph" style:parent-style-name="Standard" style:list-style-name="WWNum2" style:master-page-name="">
      <loext:graphic-properties draw:fill="none"/>
      <style:paragraph-properties fo:margin-left="1.199cm" fo:margin-right="0cm" fo:line-height="150%" fo:text-align="justify" style:justify-single-word="false" fo:text-indent="-0.499cm" style:auto-text-indent="false" style:page-number="auto" fo:background-color="transparent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83772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4a920" style:font-style-asian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167e23"/>
    </style:style>
    <style:style style:name="T9" style:family="text">
      <style:text-properties officeooo:rsid="00183772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ley </text:span><text:span text:style-name="T1">39336 CD – SOMOS VIDA Y FAMILIA</text:span><text:span text:style-name="T2"> de los señores diputados Armas Belavi y Mayoráz, por el cual se establece regular la instrucción básica en técnicas de reanimación</text:span><text:span text:style-name="T6"> </text:span><text:span text:style-name="T2">cardiopulmonar</text:span><text:span text:style-name="T6"> </text:span><text:span text:style-name="T2">(RCP) para que contribuyan a reducir la morbilidad y la </text:span><text:span text:style-name="T6">mortalidad</text:span><text:span text:style-name="T2"> neonatal; y, por las razones expuestas en los fundamentos y las que podrá dar el miembro informante, </text:span><text:span text:style-name="T5">esta Comisión aconseja la aprobación del siguiente texto con modificaciones:</text:span><draw:frame draw:style-name="fr2" draw:name="image3.png" text:anchor-type="char" svg:x="1.981cm" svg:y="-3cm" svg:width="8.999cm" svg:height="2.05cm" draw:z-index="2"><draw:image xlink:href="Pictures/100002010000082F000001DDFD71521AB6C9787A.png" xlink:type="simple" xlink:show="embed" xlink:actuate="onLoad" loext:mime-type="image/png"/></draw:frame></text:p>
      <text:p text:style-name="P5"/>
      <text:p text:style-name="P10">LA LEGISLATURA DE LA PROVINCIA DE SANTA FE </text:p>
      <text:p text:style-name="P11">SANCIONA CON FUERZA DE</text:p>
      <text:p text:style-name="P11">LEY: </text:p>
      <text:p text:style-name="P9">INSTRUCCIÓN BÁSICA EN <text:span text:style-name="T8">REANIMACIÓN CARDIOPULMONAR </text:span>PARA PROGENITORES DE RECIÉN NACIDOS</text:p>
      <text:p text:style-name="P6"/>
      <text:p text:style-name="P3"><text:span text:style-name="T1">ARTÍCULO 1 - Objeto.</text:span><text:span text:style-name="T2"> </text:span><text:span text:style-name="T6">El objeto de l</text:span><text:span text:style-name="T2">a presente </text:span><text:span text:style-name="T6">es</text:span><text:span text:style-name="T2"> regular la instrucción básica en técnicas de reanimación cardiopulmonar (RCP) </text:span><text:span text:style-name="T6">para progenitores de recién nacidos y lactantes antes de egresar de la institución en la que se produjo el parto</text:span><text:span text:style-name="T2">. </text:span></text:p>
      <text:p text:style-name="P3"><text:span text:style-name="T1">ARTÍCULO 2 - Obligatoriedad.</text:span><text:span text:style-name="T2"> </text:span><text:span text:style-name="T3">Se establece</text:span><text:span text:style-name="T2"> la obligatoriedad de impartir la instrucción de maniobras de re</text:span><text:span text:style-name="T6">anim</text:span><text:span text:style-name="T2">ación cardiopulmonar básica en el nivel asistencial sanitario. </text:span></text:p>
      <text:p text:style-name="P3"><text:span text:style-name="T1">ARTÍCULO 3 - Objetivos. </text:span><text:span text:style-name="T2">Son objetivos de la presente: </text:span></text:p>
      <text:list xml:id="list3049345442" text:style-name="WWNum1">
        <text:list-item>
          <text:p text:style-name="P17">disminuir la morbimortalidad infantil; </text:p>
        </text:list-item>
        <text:list-item>
          <text:p text:style-name="P16"><text:span text:style-name="T2">desarrollar programas de capacitación en </text:span><text:span text:style-name="T6">técnicas de reanimación cardiopulmonar (</text:span><text:span text:style-name="T2">RCP) neonatal; y, </text:span></text:p>
        </text:list-item>
        <text:list-item>
          <text:p text:style-name="P15">implementar estrategias de formación paternal para garantizar la mayor seguridad infantil desde el egreso de la institución de salud hacia el hogar.</text:p>
        </text:list-item>
      </text:list>
      <text:p text:style-name="P3"><text:soft-page-break/><text:span text:style-name="T1">ARTÍCULO 4 - Autoridad de Aplicación.</text:span><text:span text:style-name="T2"> La Autoridad de Aplicación es el Ministerio de Salud de la Provincia</text:span><text:span text:style-name="T6">.</text:span></text:p>
      <text:p text:style-name="P3"><text:span text:style-name="T1">ARTÍCULO 5 - Funciones.</text:span><text:span text:style-name="T2"> </text:span><text:span text:style-name="T6">Las funciones de la</text:span><text:span text:style-name="T2"> Autoridad de Aplicación </text:span><text:span text:style-name="T6">son</text:span><text:span text:style-name="T2">: </text:span></text:p>
      <text:list xml:id="list2963079705" text:style-name="WWNum2">
        <text:list-item>
          <text:p text:style-name="P22">articular las acciones vinculadas a la aplicación de la presente dentro de la jurisdicción provincial;</text:p>
        </text:list-item>
        <text:list-item>
          <text:p text:style-name="P18"><text:span text:style-name="T2">promover la adaptación adecuada de las instituciones de gestión oficial y privada que asisten el parto para brindar capacitación en </text:span><text:span text:style-name="T6">técnicas de reanimación cardiopulmonar (RCP) neonatal</text:span><text:span text:style-name="T2">; </text:span></text:p>
        </text:list-item>
        <text:list-item>
          <text:p text:style-name="P19">diseñar estrategias de comunicación social respecto de los cuidados de la salud necesarios para evitar la mortalidad infantil a través del recurso de RCP neonatal; </text:p>
        </text:list-item>
        <text:list-item>
          <text:p text:style-name="P18"><text:span text:style-name="T2">desarrollar guías de </text:span><text:span text:style-name="T6">práctica</text:span><text:span text:style-name="T2"> de RCP neonatal basadas en evidencia, y;</text:span></text:p>
        </text:list-item>
        <text:list-item>
          <text:p text:style-name="P19">establecer los mecanismos y frecuencia del monitoreo y evaluación del cumplimiento de las obligaciones derivadas de la presente.</text:p>
        </text:list-item>
      </text:list>
      <text:p text:style-name="P3"><text:span text:style-name="T1">ARTÍCULO </text:span><text:span text:style-name="T7">6</text:span><text:span text:style-name="T1"> - </text:span><text:span text:style-name="T2">Comuníquese al Poder Ejecutivo.</text:span></text:p>
      <text:p text:style-name="P4"/>
      <text:p text:style-name="P7">Sala de la Comisión en Meet, 2 de setiembre de 2020</text:p>
      <text:p text:style-name="P8"><text:span text:style-name="T1">FIRMANTES: </text:span><text:span text:style-name="T4">CIANCIO – ARMAS BELAVI – BRAVO – CORGNIALI – DONNET – GONZALEZ – HYNES – PINOTTI - OLIVE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4"><draw:image xlink:href="Pictures/200000080000399F00000D2A081C1EB60587A7DC.svm" xlink:type="simple" xlink:show="embed" xlink:actuate="onLoad" loext:mime-type="image/x-svm"/><draw:image xlink:href="Pictures/100002000000022E0000007FF07BAE68099FF974.png" xlink:type="simple" xlink:show="embed" xlink:actuate="onLoad" loext:mime-type="image/png"/></draw:frame><draw:frame draw:style-name="Mfr2" draw:name="image2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9-03T10:01:31.176000000</dc:date>
    <meta:editing-duration>PT4M</meta:editing-duration>
    <meta:editing-cycles>2</meta:editing-cycles>
    <meta:document-statistic meta:table-count="1" meta:image-count="3" meta:object-count="0" meta:page-count="2" meta:paragraph-count="24" meta:word-count="403" meta:character-count="2636" meta:non-whitespace-character-count="2242"/>
  </office:meta>
</office:document-meta>
</file>